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ans-serif"/>
    <style:font-face style:name="inherit" svg:font-family="inherit"/>
  </office:font-face-decls>
  <office:automatic-styles>
    <style:style style:name="P1" style:family="paragraph" style:parent-style-name="Heading_20_2">
      <style:text-properties fo:font-variant="normal" fo:text-transform="none" fo:color="#000000" loext:opacity="100%" style:font-name="Times New Roman" fo:font-size="20pt" fo:letter-spacing="normal" fo:font-style="normal" fo:font-weight="bold"/>
    </style:style>
    <style:style style:name="P2" style:family="paragraph" style:parent-style-name="Text_20_body" style:list-style-name="L1">
      <style:paragraph-properties fo:margin-left="0cm" fo:margin-right="0cm" fo:margin-top="0cm" fo:margin-bottom="0.353cm" style:contextual-spacing="false" style:line-height-at-least="0.339cm" fo:text-align="center" style:justify-single-word="false" fo:orphans="2" fo:widows="2" fo:text-indent="0cm" style:auto-text-indent="false" fo:padding="0cm" fo:border="none"/>
      <style:text-properties style:font-name="inherit" fo:font-size="11pt" fo:font-weight="bold" loext:padding="0cm" loext:border="none"/>
    </style:style>
    <style:style style:name="P3" style:family="paragraph" style:parent-style-name="Text_20_body" style:list-style-name="L1">
      <style:paragraph-properties fo:margin-left="0cm" fo:margin-right="0cm" fo:margin-top="0cm" fo:margin-bottom="0.353cm" style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1pt" fo:letter-spacing="normal" fo:font-style="normal" fo:font-weight="bold"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.353cm" style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1pt" fo:letter-spacing="normal" fo:font-style="italic" style:text-underline-style="solid" style:text-underline-width="auto" style:text-underline-color="font-color" fo:font-weight="normal" loext:padding="0cm" loext:border="none"/>
    </style:style>
    <style:style style:name="P5" style:family="paragraph" style:parent-style-name="Text_20_body" style:list-style-name="L1">
      <style:paragraph-properties fo:margin-left="1.27cm" fo:margin-right="0cm" fo:margin-top="0cm" fo:margin-bottom="0cm" style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loext:padding="0cm" loext:border="none"/>
    </style:style>
    <style:style style:name="P6" style:family="paragraph" style:parent-style-name="Text_20_body" style:list-style-name="L1">
      <style:paragraph-properties fo:margin-left="1.27cm" fo:margin-right="0cm" fo:margin-top="0cm" fo:margin-bottom="0.353cm" style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.353cm" style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.353cm" style:contextual-spacing="false" style:line-height-at-least="0.339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loext:padding="0cm" loext:border="none"/>
    </style:style>
    <style:style style:name="P11" style:family="paragraph" style:parent-style-name="Text_20_body" style:list-style-name="L1">
      <style:paragraph-properties fo:margin-left="0cm" fo:margin-right="0cm" fo:margin-top="0cm" fo:margin-bottom="0.353cm" style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loext:padding="0cm" loext:border="none"/>
    </style:style>
    <style:style style:name="P12" style:family="paragraph" style:parent-style-name="Text_20_body" style:list-style-name="L1">
      <style:paragraph-properties fo:margin-left="1.27cm" fo:margin-right="0cm" fo:margin-top="0cm" fo:margin-bottom="0cm" style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loext:padding="0cm" loext:border="none"/>
    </style:style>
    <style:style style:name="P13" style:family="paragraph" style:parent-style-name="Text_20_body" style:list-style-name="L1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loext:padding="0cm" loext:border="none"/>
    </style:style>
    <style:style style:name="P14" style:family="paragraph" style:parent-style-name="Text_20_body" style:list-style-name="L1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6aea4" loext:padding="0cm" loext:border="none"/>
    </style:style>
    <style:style style:name="P15" style:family="paragraph" style:parent-style-name="Text_20_body" style:list-style-name="L1">
      <style:paragraph-properties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7.80000019073486pt" fo:letter-spacing="normal" fo:font-style="normal" fo:font-weight="normal" style:font-name-asian="Times New Roman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T1" style:family="text">
      <style:text-properties style:font-name="inherit" fo:font-style="italic" style:text-underline-style="solid" style:text-underline-width="auto" style:text-underline-color="font-color"/>
    </style:style>
    <style:style style:name="T2" style:family="text">
      <style:text-properties style:font-name="inherit" fo:font-style="italic" style:text-underline-style="solid" style:text-underline-width="auto" style:text-underline-color="font-color" fo:font-weight="bold"/>
    </style:style>
    <style:style style:name="T3" style:family="text">
      <style:text-properties style:font-name="inherit" fo:font-weight="bold"/>
    </style:style>
    <style:style style:name="T4" style:family="text">
      <style:text-properties style:font-name="inherit" fo:font-size="11pt" fo:font-style="normal" fo:font-weight="bold"/>
    </style:style>
    <style:style style:name="T5" style:family="text">
      <style:text-properties style:font-name="inherit" fo:font-size="11pt" fo:font-style="normal" fo:font-weight="bold" officeooo:rsid="0016aea4"/>
    </style:style>
    <style:style style:name="T6" style:family="text">
      <style:text-properties style:font-name="Calibri" fo:font-size="11pt" fo:font-style="normal" fo:font-weight="normal"/>
    </style:style>
    <style:style style:name="T7" style:family="text">
      <style:text-properties officeooo:rsid="0016aea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number text:level="2" text:style-name="Numbering_20_Symbols" loext:num-list-format="%2%." style:num-suffix="." style:num-format="1">
        <style:list-level-properties text:space-before="1.251cm"/>
      </text:list-level-style-number>
      <text:list-level-style-number text:level="3" text:style-name="Numbering_20_Symbols" loext:num-list-format="%3%." style:num-suffix="." style:num-format="a">
        <style:list-level-properties text:space-before="1.251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text72_BoxV_2"/><text:bookmark text:name="text72_SubpageHeading_1"/>Regulamin Samorządu Uczniowskiego</text:h>
      <text:section text:style-name="Sect1" text:name="text72_Html_1">
        <text:list xml:id="list2520806617" text:style-name="L1">
          <text:list-item>
            <text:p text:style-name="P2">REGULAMIN SAMORZĄDU UCZNIOWSKIEGO</text:p>
            <text:p text:style-name="P8"><text:span text:style-name="T4">W SZKOLE PODSTAWOWEJ NR </text:span><text:span text:style-name="T5">3 </text:span><text:span text:style-name="T4"><text:s/></text:span><text:span text:style-name="T5">Z ODDZIAŁAMI DWUJĘZYCZNYMI BTO W BIAŁYMSTOKU</text:span></text:p>
            <text:p text:style-name="P4">Podstawa prawna funkcjonowaniaego:</text:p>
            <text:p text:style-name="P11"><text:span text:style-name="T2">Art. 85 ustawy Prawo oświatowe z dnia 14 grudnia 2016 r. </text:span><text:span text:style-name="T1">(Dz. U. z 2018 r. poz. 996, 1000, 1290, 1669 i 2245 oraz z 2019 r. poz. 534, 730 i 761) ,</text:span><text:span text:style-name="T2">§6 i § 10 Statutu Szkoły, niniejszy Regulamin.</text:span></text:p>
            <text:p text:style-name="P3">CELE GŁÓWNE</text:p>
            <text:list>
              <text:list-item>
                <text:p text:style-name="P11">W szkole działa Samorząd Uczniowski, który tworzą wszyscy uczniowie.</text:p>
              </text:list-item>
              <text:list-item>
                <text:p text:style-name="P11">Celem działania Samorządu Uczniowskiego jest rozwijanie samorządności szkolnej<text:line-break/>i kształtowanie postaw współodpowiedzialności i współdziałania, opartych<text:line-break/>na demokratycznych zasadach współżycia między ludźmi, który prowadzi do identyfikowania się z celami i zadaniami społeczności szkolnej, uznania ich za własne, dążenie do ich realizacji z własnej inicjatywy i poczucia odpowiedzialności.</text:p>
              </text:list-item>
              <text:list-item>
                <text:p text:style-name="P11">Działania Samorządu Uczniowskiego określają następujące zasady:</text:p>
              </text:list-item>
            </text:list>
            <text:p text:style-name="P11">a)powszechność współrządzenia,</text:p>
            <text:p text:style-name="P11">b)demokratyczne reprezentowanie ogółu,</text:p>
            <text:p text:style-name="P11">c)autonomia,</text:p>
            <text:p text:style-name="P11">d)jawność funkcjonowania.</text:p>
            <text:p text:style-name="P3">CELE SZCZEGÓŁOWE</text:p>
            <text:list text:continue-numbering="true">
              <text:list-item>
                <text:p text:style-name="P11">Podejmowanie działań zmierzających do doskonalenia działalności Szkoły.</text:p>
              </text:list-item>
              <text:list-item>
                <text:p text:style-name="P11">Uczenie samorządności i aktywności na forum Szkoły i poza nią.</text:p>
              </text:list-item>
              <text:list-item>
                <text:p text:style-name="P11">Uczenie demokratycznych form współżycia.</text:p>
              </text:list-item>
              <text:list-item>
                <text:p text:style-name="P11">Kształtowanie pozytywnych postaw społecznych.</text:p>
              </text:list-item>
              <text:list-item>
                <text:p text:style-name="P11">Uczenie się odpowiedzialności moralnej, rozumienie odrębności przekonań, tolerancji.</text:p>
              </text:list-item>
              <text:list-item>
                <text:p text:style-name="P11">Rozwijanie modelu ucznia aktywnego i odpowiedzialnego.</text:p>
              </text:list-item>
              <text:list-item>
                <text:p text:style-name="P11">Realizowanie zadań związanych z edukacją społeczną, zdrowotną, regionalną i ekologiczną.</text:p>
              </text:list-item>
            </text:list>
            <text:p text:style-name="P3">I. ZADANIA SAMORZĄDU UCZNIOWSKIEGO</text:p>
            <text:list text:continue-numbering="true">
              <text:list-header>
                <text:p text:style-name="P11"><text:span text:style-name="T7">1. </text:span>Reprezentowanie ogółu uczniów <text:span text:style-name="T7">Społecznej</text:span> Szkoły Podstawowej <text:span text:style-name="T7">nr 3 z Oddziałami Dwujęzycznymi BTO w Białymstoku</text:span></text:p>
                <text:p text:style-name="P11"><text:span text:style-name="T7">2. </text:span>Obrona praw i godności poszczególnych uczniów oraz całych zespołów klasowych.</text:p>
                <text:p text:style-name="P11"><text:span text:style-name="T7">3. </text:span>Czynne uczestniczenie w życiu Szkoły – współtworzenie obowiązujących zasad, współudział<text:line-break/>w realizacji dydaktycznych, wychowawczych i opiekuńczych zadań szkoły.</text:p>
                <text:p text:style-name="P11"><text:soft-page-break/><text:span text:style-name="T7">4.</text:span>Pobudzanie i organizowanie różnych form aktywności uczniów na rzecz wspomagania realizacji celów i zadań szkoły oraz własnych zainteresowań.</text:p>
                <text:p text:style-name="P11"><text:span text:style-name="T7">5. </text:span>Organizowanie pomocy dla uczniów będących w trudnej sytuacji losowej lub mających trudności w nauce.</text:p>
                <text:p text:style-name="P11"><text:span text:style-name="T7">6. </text:span>Organizacja i udział w akcjach charytatywnych.</text:p>
                <text:p text:style-name="P11"><text:span text:style-name="T7">7. </text:span>Angażowanie uczniów do wykonania niezbędnych prac na rzecz klasy, szkoły, środowiska.</text:p>
                <text:p text:style-name="P11"><text:span text:style-name="T7">8. </text:span>Pomoc w organizacji uroczystości szkolnych</text:p>
              </text:list-header>
            </text:list>
            <text:p text:style-name="P11"><text:span text:style-name="T3">II. UPRAWNIENIA SZKOLNEGO SAMORZĄDU UCZNIOWSKIEGO</text:span></text:p>
            <text:p text:style-name="P11">1. Samorząd może przedstawiać radzie szkoły, radzie pedagogicznej i dyrektorowi szkoły wnioski<text:line-break/>i opinie we wszystkich sprawach szkoły, a w szczególności dotyczących realizacji podstawowych praw uczniowskich, takich jak:</text:p>
            <text:p text:style-name="P11">a. prawo do zapoznania się z programem nauczania, z jego treściami, celami oraz stawianymi</text:p>
            <text:p text:style-name="P11">wymaganiami;</text:p>
            <text:p text:style-name="P11">b. prawo do jawnej i umotywowanej oceny postępów w nauce i zachowaniu;</text:p>
            <text:p text:style-name="P11">c. prawo do organizacji życia szkolnego, umożliwiającego zachowanie właściwych proporcji</text:p>
            <text:p text:style-name="P11">między wysiłkiem szkolnym, a możliwością rozwijania się i zaspokajania własnych</text:p>
            <text:p text:style-name="P11">zainteresowań;</text:p>
            <text:p text:style-name="P11">d. prawo do wydawania i redagowania gazetki szkolnej, pod warunkiem, że jej treść nie godzi</text:p>
            <text:p text:style-name="P11">w dobre imię żadnego z nauczycieli i uczniów oraz nie zawiera ona wulgaryzmów</text:p>
            <text:p text:style-name="P11">i treści obraźliwych dla czytelników;</text:p>
            <text:p text:style-name="P11">e. prawo organizowania działalności kulturalnej, oświatowej, sportowej oraz rozrywkowej</text:p>
            <text:p text:style-name="P11">zgodnie z własnymi potrzebami i możliwościami organizacyjnymi w porozumieniu<text:line-break/>z dyrektorem szkoły;</text:p>
            <text:p text:style-name="P11">f. prawo wyboru nauczyciela (nauczycieli) pełniącego rolę opiekuna samorządu.</text:p>
            <text:p text:style-name="P11">2. Samorząd ponadto zajmuje stanowisko w niektórych sprawach uczniowskich, gdzie podjęcie decyzji przez inne organy jest ustawowo związane z zasięgnięciem opinii tego organu.</text:p>
            <text:p text:style-name="P11">3. Samorząd w porozumieniu z dyrektorem szkoły podejmuje działania z zakresu wolontariatu,<text:line-break/>o których mowa w § 3 ust. 3 pkt 11 Statutu Szkoły.</text:p>
            <text:p text:style-name="P11">4. Samorząd uczniowski ze swojego grona wybiera radę wolontariatu.</text:p>
            <text:p text:style-name="P3">III. STRUKTURA ORGANIZACYJNA SZKOLNEGO SAMORZĄDU UCZNIOWSKIEGO</text:p>
            <text:list text:continue-numbering="true">
              <text:list-header>
                <text:p text:style-name="P13"><text:span text:style-name="T7">1. </text:span>Samorząd Uczniowski tworzą wszyscy uczniowie.</text:p>
                <text:p text:style-name="P13"><text:span text:style-name="T7">2. </text:span>Samorząd Uczniowski jest reprezentowany przez Radę Samorządu Uczniowskiego<text:line-break/>i Samorządy Klas.</text:p>
                <text:p text:style-name="P13"><text:soft-page-break/><text:span text:style-name="T7">3. </text:span>Radę Samorządu Uczniowskiego tworz<text:span text:style-name="T7">ą reprezentanci klas wybrani przez uczniów zespołu klasowego.</text:span></text:p>
                <text:p text:style-name="P13"><text:span text:style-name="T7">4. </text:span>Rada Samorządu uczniowskiego może do realizacji swoich działań powoływać zespoły zadaniowe. Członkiem zespołu może zostać każdy uczeń <text:span text:style-name="T7">klas 4-8. </text:span></text:p>
                <text:p text:style-name="P13"><text:span text:style-name="T7">5. </text:span>Zebrania Rady Samorządu Uczniowskiego wraz z opiekun<text:span text:style-name="T7">em</text:span> Samorządu Uczniowskiego odbywają się raz w tygodniu.</text:p>
              </text:list-header>
            </text:list>
            <text:p text:style-name="P3">IV. KOMPETENCJE ORGANÓW SAMORZĄDU UCZNIOWSKIEGO</text:p>
            <text:list text:continue-numbering="true">
              <text:list-header>
                <text:p text:style-name="P11"><text:span text:style-name="T7">1. </text:span>Rada Samorządu Uczniowskiego:</text:p>
                <text:list>
                  <text:list-item>
                    <text:p text:style-name="P12">reprezentuje uczniów, </text:p>
                  </text:list-item>
                  <text:list-item>
                    <text:p text:style-name="P12">współpracuje z opiekunami Samorządu Uczniowskiego oraz innymi nauczycielami,</text:p>
                  </text:list-item>
                  <text:list-item>
                    <text:p text:style-name="P12">wspólnie z opiekunami opracowuje roczny plan pracy Samorządu Uczniowskiego,</text:p>
                  </text:list-item>
                  <text:list-item>
                    <text:p text:style-name="P12">pomaga w przygotowaniu uroczystości szkolnych,</text:p>
                  </text:list-item>
                  <text:list-item>
                    <text:p text:style-name="P5"><text:span text:style-name="T6">występuje z wnioskami do Dyrektora Szkoły, Rady Pedagogicznej w ramach swoich kompetencji,</text:span></text:p>
                  </text:list-item>
                  <text:list-item>
                    <text:p text:style-name="P12">przyjmuje wnioski kierowane do Samorządu Uczniowskiego,</text:p>
                  </text:list-item>
                  <text:list-item>
                    <text:p text:style-name="P6"><text:span text:style-name="T6">przedstawia opinie dokonywane w ramach kompetencji Samorządu Uczniowskiego.</text:span></text:p>
                  </text:list-item>
                </text:list>
              </text:list-header>
              <text:list-item text:start-value="2">
                <text:p text:style-name="P11">Samorząd Klasowy:</text:p>
              </text:list-item>
            </text:list>
            <text:p text:style-name="P11">a) reprezentuje klasę,</text:p>
            <text:p text:style-name="P11">b) organizuje życie klasy we współpracy z wychowawcą,</text:p>
            <text:p text:style-name="P11">c) wraz z wychowawcą rozwiązuje wewnętrzne problemy klasy,</text:p>
            <text:p text:style-name="P11">d) organizuje pomoc koleżeńską przy udziale wychowawcy.</text:p>
            <text:p text:style-name="P3">V. TRYB PRZEPROWADZANIA WYBORÓW</text:p>
            <text:list text:continue-numbering="true">
              <text:list-header>
                <text:p text:style-name="P13"><text:span text:style-name="T7">1. </text:span>Prawo wyborcze posiadają wszyscy uczniowie Szkoły Podstawowej <text:span text:style-name="T7">nr 3 z Oddziałami Dwujęzycznymi BTO. </text:span></text:p>
                <text:p text:style-name="P13"><text:span text:style-name="T7">2. </text:span>Uczniowie danej klasy wybierają jedne<text:span text:style-name="T7">go</text:span> kandyda<text:span text:style-name="T7">ta</text:span> do Rady Samorządu Szkolnego spośród członków zespołu klasowego.</text:p>
              </text:list-header>
              <text:list-item>
                <text:p text:style-name="P14"><text:s/><text:span text:style-name="T7">Kandydat reprezentuje klasę przez półtora roku.</text:span></text:p>
              </text:list-item>
              <text:list-item>
                <text:p text:style-name="P14"><text:s/>Kadencja wszystkich organów Samorządu Uczniowskiego trwa 1 rok szkolny i rozpoczyna się od pierwszego dnia danego roku szkolnego.</text:p>
              </text:list-item>
            </text:list>
          </text:list-item>
        </text:list>
        <text:p text:style-name="P10"/>
        <text:list xml:id="list194652687993620" text:continue-numbering="true" text:style-name="L1">
          <text:list-header>
            <text:p text:style-name="P3">VI. ZADANIA OPIEKUNA SAMORZĄDU UCZNIOWSKIEGO</text:p>
            <text:list text:continue-numbering="true">
              <text:list-header>
                <text:p text:style-name="P13"><text:span text:style-name="T7">1. </text:span>Opiekun Samorządu Uczniowskiego czuwa nad całokształtem prac Samorządu.</text:p>
                <text:p text:style-name="P13"><text:span text:style-name="T7">2. </text:span>Wspiera działania Samorządu Uczniowskiego.</text:p>
                <text:p text:style-name="P13"><text:span text:style-name="T7">3. </text:span>Pomaga w planowaniu i realizacji działań Samorządu.</text:p>
                <text:p text:style-name="P13"><text:span text:style-name="T7">4. </text:span>Pośredniczy między uczniami i nauczycielami.</text:p>
              </text:list-header>
              <text:list-item>
                <text:p text:style-name="P13"><text:soft-page-break/>Zapobiega i pośredniczy w rozstrzyganiu konfliktów na różnych płaszczyznach.</text:p>
              </text:list-item>
              <text:list-item>
                <text:p text:style-name="P13">Pomaga w przygotowaniu Regulaminu Samorządu Uczniowskiego.</text:p>
              </text:list-item>
            </text:list>
          </text:list-header>
        </text:list>
        <text:p text:style-name="P7"/>
        <text:list xml:id="list194651434306975" text:continue-numbering="true" text:style-name="L1">
          <text:list-header>
            <text:p text:style-name="P3"><text:span text:style-name="T7">VII</text:span>. SPOSÓB PROWADZENIA DOKUMENTACJI PRACY SAMORZĄDU UCZNIOWSKIEGO</text:p>
            <text:list text:continue-numbering="true">
              <text:list-header>
                <text:p text:style-name="P13"><text:span text:style-name="T7">1. </text:span>Dokumentacje Samorządu Uczniowskiego stanowi:</text:p>
              </text:list-header>
            </text:list>
            <text:p text:style-name="P13">a<text:span text:style-name="T7">)</text:span> Regulamin Samorządu Uczniowskiego Szkoły Podstawowej nr 4 im. Władysława Broniewskiego,</text:p>
            <text:p text:style-name="P13">b) Plan Pracy Samorządu uczniowskiego,</text:p>
            <text:p text:style-name="P13">d) <text:s/>sprawozdanie roczne z pracy Samorządu Uczniowskiego.</text:p>
          </text:list-header>
        </text:list>
      </text:section>
      <text:list xml:id="list194652381256704" text:continue-numbering="true" text:style-name="L1">
        <text:list-item>
          <text:p text:style-name="P15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9:26:14.044000000</meta:creation-date>
    <dc:date>2024-03-21T19:46:50.785000000</dc:date>
    <meta:editing-duration>PT20M36S</meta:editing-duration>
    <meta:editing-cycles>1</meta:editing-cycles>
    <meta:document-statistic meta:table-count="0" meta:image-count="0" meta:object-count="0" meta:page-count="4" meta:paragraph-count="85" meta:word-count="849" meta:character-count="6231" meta:non-whitespace-character-count="5521"/>
    <meta:generator>LibreOffice/7.5.2.2$Windows_X86_64 LibreOffice_project/53bb9681a964705cf672590721dbc85eb4d0c3a2</meta:generator>
  </office:meta>
</office:document-meta>
</file>